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0.28cm" fo:margin-left="0.102cm" table:align="left"/>
    </style:style>
    <style:style style:name="Tabelle1.A" style:family="table-column">
      <style:table-column-properties style:column-width="5.382cm"/>
    </style:style>
    <style:style style:name="Tabelle1.B" style:family="table-column">
      <style:table-column-properties style:column-width="0.9cm"/>
    </style:style>
    <style:style style:name="Tabelle1.D" style:family="table-column">
      <style:table-column-properties style:column-width="3.099cm"/>
    </style:style>
    <style:style style:name="Tabelle1.1" style:family="table-row">
      <style:table-row-properties style:min-row-height="0.51cm" style:use-optimal-row-height="false"/>
    </style:style>
    <style:style style:name="Tabelle1.A1" style:family="table-cell">
      <style:table-cell-properties fo:background-color="#bdd6ee" fo:padding-left="0.101cm" fo:padding-right="0.101cm" fo:padding-top="0.049cm" fo:padding-bottom="0cm" fo:border-left="0.035cm solid #bdd6ee" fo:border-right="0.018cm solid #5b9bd5" fo:border-top="0.018cm solid #5b9bd5" fo:border-bottom="0.018cm solid #5b9bd5" style:writing-mode="lr-tb">
        <style:background-image/>
      </style:table-cell-properties>
    </style:style>
    <style:style style:name="Tabelle1.B1" style:family="table-cell">
      <style:table-cell-properties fo:background-color="#bdd6ee" fo:padding-left="0.101cm" fo:padding-right="0.101cm" fo:padding-top="0.049cm" fo:padding-bottom="0cm" fo:border="0.018cm solid #5b9bd5" style:writing-mode="lr-tb">
        <style:background-image/>
      </style:table-cell-properties>
    </style:style>
    <style:style style:name="Tabelle1.D1" style:family="table-cell">
      <style:table-cell-properties fo:background-color="#bdd6ee" fo:padding-left="0.101cm" fo:padding-right="0.101cm" fo:padding-top="0.049cm" fo:padding-bottom="0cm" fo:border-left="0.018cm solid #5b9bd5" fo:border-right="none" fo:border-top="0.018cm solid #5b9bd5" fo:border-bottom="0.018cm solid #5b9bd5" style:writing-mode="lr-tb">
        <style:background-image/>
      </style:table-cell-properties>
    </style:style>
    <style:style style:name="Tabelle1.2" style:family="table-row">
      <style:table-row-properties style:min-row-height="1.199cm" style:use-optimal-row-height="false"/>
    </style:style>
    <style:style style:name="Tabelle1.A2" style:family="table-cell">
      <style:table-cell-properties fo:background-color="#deeaf6" fo:padding-left="0.101cm" fo:padding-right="0.101cm" fo:padding-top="0.049cm" fo:padding-bottom="0cm" fo:border-left="0.018cm solid #deeaf6" fo:border-right="0.018cm solid #5b9bd5" fo:border-top="0.018cm solid #5b9bd5" fo:border-bottom="0.018cm solid #5b9bd5" style:writing-mode="lr-tb">
        <style:background-image/>
      </style:table-cell-properties>
    </style:style>
    <style:style style:name="Tabelle1.B2" style:family="table-cell">
      <style:table-cell-properties fo:padding-left="0.101cm" fo:padding-right="0.101cm" fo:padding-top="0.049cm" fo:padding-bottom="0cm" fo:border="0.018cm solid #5b9bd5" style:writing-mode="lr-tb"/>
    </style:style>
    <style:style style:name="Tabelle1.D2" style:family="table-cell">
      <style:table-cell-properties fo:padding-left="0.101cm" fo:padding-right="0.101cm" fo:padding-top="0.049cm" fo:padding-bottom="0cm" fo:border-left="0.018cm solid #5b9bd5" fo:border-right="none" fo:border-top="0.018cm solid #5b9bd5" fo:border-bottom="0.018cm solid #5b9bd5" style:writing-mode="lr-tb"/>
    </style:style>
    <style:style style:name="Tabelle1.D3" style:family="table-cell">
      <style:table-cell-properties fo:padding-left="0.101cm" fo:padding-right="0.101cm" fo:padding-top="0.049cm" fo:padding-bottom="0cm" fo:border-left="0.018cm solid #5b9bd5" fo:border-right="0.035cm solid #ffffff" fo:border-top="0.018cm solid #5b9bd5" fo:border-bottom="0.018cm solid #5b9bd5" style:writing-mode="lr-tb"/>
    </style:style>
    <style:style style:name="Tabelle1.4" style:family="table-row">
      <style:table-row-properties style:row-height="1.72cm" style:use-optimal-row-height="false"/>
    </style:style>
    <style:style style:name="Tabelle1.5" style:family="table-row">
      <style:table-row-properties style:row-height="1.401cm" style:use-optimal-row-height="false"/>
    </style:style>
    <style:style style:name="Tabelle1.13" style:family="table-row">
      <style:table-row-properties style:row-height="1.199cm" style:use-optimal-row-height="false"/>
    </style:style>
    <style:style style:name="P1" style:family="paragraph" style:parent-style-name="Kopfzeile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2" style:family="paragraph" style:parent-style-name="Kopfzeile">
      <style:text-properties style:font-name="Arial" fo:font-size="16pt" fo:font-weight="bold" style:font-size-asian="16pt" style:font-weight-asian="bold" style:font-size-complex="16pt"/>
    </style:style>
    <style:style style:name="P3" style:family="paragraph" style:parent-style-name="Kopfzeile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bpb_20_Fliesstext_20_9_2f_12">
      <style:paragraph-properties fo:line-height="0.318cm"/>
    </style:style>
    <style:style style:name="P5" style:family="paragraph" style:parent-style-name="bpb_20_Fliesstext_20_9_2f_12">
      <style:paragraph-properties fo:line-height="0.318cm" fo:text-align="center" style:justify-single-word="false"/>
      <style:text-properties fo:font-size="7.5pt" fo:font-weight="bold" style:font-size-asian="7.5pt" style:font-weight-asian="bold" style:font-size-complex="7.5pt" style:font-weight-complex="bold"/>
    </style:style>
    <style:style style:name="P6" style:family="paragraph" style:parent-style-name="bpb_20_Fliesstext_20_9_2f_12">
      <style:paragraph-properties fo:line-height="0.318cm"/>
      <style:text-properties fo:font-size="7.5pt" style:font-size-asian="7.5pt" style:font-size-complex="7.5pt"/>
    </style:style>
    <style:style style:name="P7" style:family="paragraph" style:parent-style-name="bpb_20_Fliesstext_20_9_2f_12">
      <style:text-properties fo:font-size="10pt" fo:font-weight="bold" style:font-size-asian="10pt" style:font-weight-asian="bold" style:font-weight-complex="bold"/>
    </style:style>
    <style:style style:name="P8" style:family="paragraph" style:parent-style-name="bpb_20_Fliesstext_20_9_2f_12">
      <style:paragraph-properties fo:line-height="0.212cm"/>
    </style:style>
    <style:style style:name="P9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P10" style:family="paragraph" style:parent-style-name="bpb_20_Fliesstext_20_9_2f_12">
      <style:paragraph-properties fo:margin-left="0cm" fo:margin-right="0.101cm" fo:line-height="0.318cm" fo:text-align="center" style:justify-single-word="false" fo:text-indent="0cm" style:auto-text-indent="false"/>
      <style:text-properties fo:font-size="7.5pt" fo:font-weight="bold" style:font-size-asian="7.5pt" style:font-weight-asian="bold" style:font-size-complex="7.5pt" style:font-weight-complex="bold"/>
    </style:style>
    <style:style style:name="P11" style:family="paragraph" style:parent-style-name="bpb_20_Fliesstext_20_9_2f_12">
      <style:paragraph-properties fo:margin-left="0cm" fo:margin-right="0.101cm" fo:line-height="0.318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2" style:family="paragraph" style:parent-style-name="bpb_20_Fliesstext_20_9_2f_12">
      <style:paragraph-properties fo:margin-left="0cm" fo:margin-right="0.101cm" fo:line-height="0.318cm" fo:text-align="center" style:justify-single-word="false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3" style:family="paragraph" style:parent-style-name="bpb_20_Fliesstext_20_9_2f_12">
      <style:paragraph-properties fo:margin-left="0cm" fo:margin-right="0.101cm" fo:line-height="0.353cm" fo:text-indent="0cm" style:auto-text-indent="false"/>
      <style:text-properties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P14" style:family="paragraph" style:parent-style-name="bpb_20_Fliesstext_20_9_2f_12">
      <style:paragraph-properties fo:margin-top="0cm" fo:margin-bottom="0cm" fo:line-height="0.318cm"/>
    </style:style>
    <style:style style:name="P15" style:family="paragraph" style:parent-style-name="bpb_20_Fliesstext_20_9_2f_12">
      <style:paragraph-properties fo:margin-left="0.102cm" fo:margin-right="0.102cm" fo:line-height="0.12cm" fo:text-indent="0cm" style:auto-text-indent="false">
        <style:tab-stops/>
      </style:paragraph-properties>
      <style:text-properties style:text-position="sub 67%" fo:font-size="7.5pt" style:font-size-asian="7.5pt" style:font-size-complex="7.5pt"/>
    </style:style>
    <style:style style:name="P16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</style:style>
    <style:style style:name="P17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  <style:text-properties fo:font-size="7.5pt" style:font-size-asian="7.5pt" style:font-size-complex="7.5pt"/>
    </style:style>
    <style:style style:name="P18" style:family="paragraph" style:parent-style-name="bpb_20_Fliesstext_20_9_2f_12">
      <style:paragraph-properties fo:margin-left="0.101cm" fo:margin-right="0.101cm" fo:line-height="0.353cm" fo:text-indent="0cm" style:auto-text-indent="false">
        <style:tab-stops/>
      </style:paragraph-properties>
      <style:text-properties fo:font-size="6.5pt" fo:font-style="italic" style:font-size-asian="6.5pt" style:font-style-asian="italic" style:font-size-complex="6.5pt" style:font-style-complex="italic"/>
    </style:style>
    <style:style style:name="P19" style:family="paragraph" style:parent-style-name="bpb_20_Fliesstext_20_9_2f_12">
      <style:paragraph-properties fo:margin-left="0.101cm" fo:margin-right="0.101cm" fo:line-height="0.265cm" fo:text-indent="0cm" style:auto-text-indent="false">
        <style:tab-stops/>
      </style:paragraph-properties>
      <style:text-properties fo:font-size="6.5pt" fo:font-style="italic" style:font-size-asian="6.5pt" style:font-style-asian="italic" style:font-size-complex="6.5pt" style:font-style-complex="italic"/>
    </style:style>
    <style:style style:name="P20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bpb_20_Quelle_2f_Copyright">
      <style:paragraph-properties style:vertical-align="baseline"/>
    </style:style>
    <style:style style:name="P22" style:family="paragraph" style:parent-style-name="bpb_20_Quelle_2f_Copyright" style:master-page-name="">
      <style:paragraph-properties style:page-number="auto"/>
    </style:style>
    <style:style style:name="P23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Arial" fo:font-size="6pt" style:font-size-asian="6pt" style:font-size-complex="6pt" style:font-weight-complex="bold"/>
    </style:style>
    <style:style style:name="T2" style:family="text">
      <style:text-properties style:font-name="Arial" fo:font-size="6pt" fo:font-style="italic" style:font-size-asian="6pt" style:font-style-asian="italic" style:font-size-complex="6pt" style:font-style-complex="italic" style:font-weight-complex="bold"/>
    </style:style>
    <style:style style:name="T3" style:family="text">
      <style:text-properties style:font-name="Arial" fo:font-size="6pt" fo:font-style="normal" style:font-size-asian="6pt" style:font-style-asian="normal" style:font-size-complex="6pt" style:font-style-complex="normal" style:font-weight-complex="bold"/>
    </style:style>
    <style:style style:name="T4" style:family="text">
      <style:text-properties style:font-name="Arial" fo:font-size="6pt" fo:font-style="normal" style:font-size-asian="6pt" style:font-style-asian="normal" style:font-name-complex="Arial" style:font-size-complex="6pt" style:font-style-complex="normal" style:font-weight-complex="bold"/>
    </style:style>
    <style:style style:name="T5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T6" style:family="text">
      <style:text-properties style:font-name="Arial" fo:font-size="16pt" fo:font-weight="bold" style:font-size-asian="16pt" style:font-weight-asian="bold" style:font-size-complex="16pt"/>
    </style:style>
    <style:style style:name="T7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T8" style:family="text">
      <style:text-properties fo:color="#ffffff" style:font-name="Arial" fo:font-size="16pt" fo:font-weight="bold" style:font-size-asian="16pt" style:font-weight-asian="bold" style:font-size-complex="16pt"/>
    </style:style>
    <style:style style:name="T9" style:family="text">
      <style:text-properties fo:color="#ffffff" fo:font-weight="bold" style:font-weight-asian="bold"/>
    </style:style>
    <style:style style:name="T10" style:family="text">
      <style:text-properties fo:font-size="7.5pt" fo:font-weight="bold" style:font-size-asian="7.5pt" style:font-weight-asian="bold" style:font-size-complex="7.5pt" style:font-weight-complex="bold"/>
    </style:style>
    <style:style style:name="T11" style:family="text">
      <style:text-properties fo:font-size="7.5pt" style:font-size-asian="7.5pt" style:font-size-complex="7.5pt"/>
    </style:style>
    <style:style style:name="T12" style:family="text">
      <style:text-properties fo:font-size="8pt" fo:font-weight="bold" fo:background-color="#ffffff" style:font-size-asian="8pt" style:font-weight-asian="bold" style:font-size-complex="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#000000" style:font-weight-asian="bold"/>
    </style:style>
    <style:style style:name="T15" style:family="text">
      <style:text-properties fo:font-size="10pt" fo:font-weight="bold" fo:background-color="#000000" style:font-size-asian="10pt" style:font-weight-asian="bold"/>
    </style:style>
    <style:style style:name="T16" style:family="text">
      <style:text-properties style:use-window-font-color="true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17" style:family="text">
      <style:text-properties fo:color="#000000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T18" style:family="text">
      <style:text-properties fo:color="#000000" style:font-name="Arial" fo:font-size="6pt" fo:font-style="normal" style:font-size-asian="6pt" style:font-style-asian="normal" style:font-size-complex="6pt" style:font-style-complex="normal" style:font-weight-complex="bold"/>
    </style:style>
    <style:style style:name="T19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T20" style:family="text">
      <style:text-properties fo:color="#000000" style:text-underline-style="none"/>
    </style:style>
    <style:style style:name="T21" style:family="text">
      <style:text-properties fo:color="#0084d1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deebf7" style:background-transparency="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000000" svg:stroke-opacity="100%" draw:stroke-linejoin="miter" svg:stroke-linecap="butt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Textfeld 12" text:anchor-type="paragraph" svg:x="-0.067cm" svg:y="7.347cm" svg:width="10.407cm" style:rel-width="scale" svg:height="16.94cm" style:rel-height="scale" draw:z-index="4"><draw:text-box><table:table table:name="Tabelle1" table:style-name="Tabelle1"><table:table-column table:style-name="Tabelle1.A"/><table:table-column table:style-name="Tabelle1.B" table:number-columns-repeated="2"/><table:table-column table:style-name="Tabelle1.D"/><table:table-row table:style-name="Tabelle1.1"><table:table-cell table:style-name="Tabelle1.A1" office:value-type="string"><text:p text:style-name="P4"><text:span text:style-name="Absatz-Standardschriftart"><text:span text:style-name="T10">Aussage</text:span></text:span></text:p></table:table-cell><table:table-cell table:style-name="Tabelle1.B1" office:value-type="string"><text:p text:style-name="P5">Fakt</text:p><text:p text:style-name="P10"/></table:table-cell><table:table-cell table:style-name="Tabelle1.B1" office:value-type="string"><text:p text:style-name="P5">Fake</text:p><text:p text:style-name="P9"/></table:table-cell><table:table-cell table:style-name="Tabelle1.D1" office:value-type="string"><text:p text:style-name="P5">Mein Kommentar</text:p><text:p text:style-name="P10"/></table:table-cell></table:table-row><table:table-row table:style-name="Tabelle1.2"><table:table-cell table:style-name="Tabelle1.A2" office:value-type="string"><text:p text:style-name="P14"><text:span text:style-name="Absatz-Standardschriftart"><text:span text:style-name="T11">Die mRNA-Impfstoffe gegen COVID-19 wie die von BioNTech/Pfizer oder Moderna verändern das Erbgut der geimpften Person.</text:span></text:span>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2" office:value-type="string"><text:p text:style-name="P12"/></table:table-cell></table:table-row><table:table-row table:style-name="Tabelle1.2"><table:table-cell table:style-name="Tabelle1.A2" office:value-type="string"><text:p text:style-name="P6">Die Corona-Impfung verursacht </text:p><text:p text:style-name="P14"><text:span text:style-name="Absatz-Standardschriftart"><text:span text:style-name="T11">wahrscheinlich Krebs.</text:span></text:span>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4"><table:table-cell table:style-name="Tabelle1.A2" office:value-type="string"><text:p text:style-name="P6">In sehr seltenen Fällen kann der Körper </text:p><text:p text:style-name="P6">auf eine COVID-19-Impfung eine starke </text:p><text:p text:style-name="P6">allergische Reaktion zeigen. Geimpfte </text:p><text:p text:style-name="P6">sollten deshalb 15 Minuten nach der </text:p><text:p text:style-name="P6">Injektion unter ärztlicher Aufsicht bleiben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5"><table:table-cell table:style-name="Tabelle1.A2" office:value-type="string"><text:p text:style-name="P6">Die Zulassung der neuen Impfstoffe erfolgte so schnell, weil sie in klinischen Studien </text:p><text:p text:style-name="P6">an weniger Personen getestet wurden als </text:p><text:p text:style-name="P6">es das herkömmliche Verfahren vorsieht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2"><table:table-cell table:style-name="Tabelle1.A2" office:value-type="string"><text:p text:style-name="P6">Die Impfung führt zu Unfruchtbarkeit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2"><table:table-cell table:style-name="Tabelle1.A2" office:value-type="string"><text:p text:style-name="P6">Die COVID-19-Impfstoffe unterscheiden </text:p><text:p text:style-name="P6">sich hinsichtlich ihrer Verträglichkeit und Wirksamkeit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2"><table:table-cell table:style-name="Tabelle1.A2" office:value-type="string"><text:p text:style-name="P6">Gesunde Ernährung und Sport reichen, </text:p><text:p text:style-name="P6">um einer Ansteckung mit COVID-19 vorzubeugen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2"><table:table-cell table:style-name="Tabelle1.A2" office:value-type="string"><text:p text:style-name="P6">Geimpfte erkranken und sterben häufiger </text:p><text:p text:style-name="P6">an COVID-19 als Nicht-Geimpfte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2"><table:table-cell table:style-name="Tabelle1.A2" office:value-type="string"><text:p text:style-name="P6">Bill Gates will Menschen zwangsimpfen </text:p><text:p text:style-name="P6">lassen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5"><table:table-cell table:style-name="Tabelle1.A2" office:value-type="string"><text:p text:style-name="P6">Nach Impfungen gegen COVID-19 kann es </text:p><text:p text:style-name="P6">zu vorübergehenden Schmerzen an der Einstichstelle und zu Taubheitsgefühlen an verschiedenen Körperteilen kommen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5"><table:table-cell table:style-name="Tabelle1.A2" office:value-type="string"><text:p text:style-name="P6">Die gesundheitlichen Risiken einer COVID-19-Erkrankung überwiegen statistisch betrachtet bei weitem die Risiken von Nebenwirkungen der zugelassenen Impfstoffe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table:table-row table:style-name="Tabelle1.13"><table:table-cell table:style-name="Tabelle1.A2" office:value-type="string"><text:p text:style-name="P6">Die Bundesregierung plant eine allgemeine </text:p><text:p text:style-name="P6">Corona-Impfpflicht.</text:p></table:table-cell><table:table-cell table:style-name="Tabelle1.B2" office:value-type="string"><text:p text:style-name="P12"/></table:table-cell><table:table-cell table:style-name="Tabelle1.B2" office:value-type="string"><text:p text:style-name="P11"/></table:table-cell><table:table-cell table:style-name="Tabelle1.D3" office:value-type="string"><text:p text:style-name="P12"/></table:table-cell></table:table-row></table:table><text:p text:style-name="P13"/></draw:text-box></draw:frame><draw:frame draw:style-name="fr2" draw:name="Textfeld 2" text:anchor-type="paragraph" svg:x="10.79cm" svg:y="4.784cm" svg:width="7.198cm" style:rel-width="scale" svg:height="4.099cm" style:rel-height="scale" draw:z-index="3"><draw:text-box><text:p text:style-name="P15"/><text:p text:style-name="P16"><text:span text:style-name="Absatz-Standardschriftart"><text:span text:style-name="T12"><text:s/>Q</text:span></text:span><text:span text:style-name="Absatz-Standardschriftart"><text:span text:style-name="T12">1</text:span></text:span><text:span text:style-name="Absatz-Standardschriftart"><text:span text:style-name="T12"> </text:span></text:span><text:span text:style-name="Absatz-Standardschriftart"><text:span text:style-name="T11"><text:s/></text:span></text:span><text:span text:style-name="Absatz-Standardschriftart"><text:span text:style-name="T11">„Die Verbreitung von Desinformation mag keine</text:span></text:span></text:p><text:p text:style-name="P17">Straftat sein. Aber sie kann Gesellschaften spalten, Angst und Hetze verbreiten und im schlimmsten Fall Menschenleben kosten. Einem Sprecher des nordrhein-westfälischen Innenministeriums zufolge besteht die Gefahr, ‚dass durch gezielte Desinformation die Verunsicherung in der Bevölkerung durch die Corona-Pandemie geschürt wird‘. Vor allem Rechtsextremisten könnten diese Verunsicherung nutzen, ‚um staatliche Entscheidungen in Frage zu stellen‘.“</text:p><text:p text:style-name="P18">Aus: „Die Flyer-Maschinerie der Corona-Gegner“, correctiv.org, </text:p><text:p text:style-name="P19">18. 12. 2020. </text:p></draw:text-box></draw:frame><draw:frame draw:style-name="fr1" draw:name="Textfeld 72" text:anchor-type="paragraph" svg:x="10.797cm" svg:y="9.186cm" svg:width="7.19cm" style:rel-width="scale" svg:height="11.786cm" style:rel-height="scale" draw:z-index="2"><draw:text-box><text:p text:style-name="bpb_20_Fliesstext_20_9_2f_12"><text:span text:style-name="Absatz-Standardschriftart"><text:span text:style-name="T13">b</text:span></text:span><text:span text:style-name="Absatz-Standardschriftart"><text:span text:style-name="T13">) </text:span></text:span>Fasse diese stichpunktartig zusammen und ergänze ggf. eigene Überlegungen. 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halbe_20_Leerzeile_20_9_2f_6"/><text:p text:style-name="bpb_20_Fliesstext_20_9_2f_12">……………………………………….……..……….…</text:p><text:p text:style-name="bpb_20_Fliesstext_20_9_2f_12"/></draw:text-box></draw:frame><draw:frame draw:style-name="fr1" draw:name="Textfeld 32" text:anchor-type="paragraph" svg:x="10.79cm" svg:y="2.417cm" svg:width="7.198cm" style:rel-width="scale" svg:height="2.108cm" style:rel-height="scale" draw:z-index="6"><draw:text-box><text:p text:style-name="P7">Die Gefahren von Desinformation</text:p><text:p text:style-name="bpb_20_halbe_20_Leerzeile_20_9_2f_6"/><text:p text:style-name="bpb_20_Fliesstext_20_9_2f_12"><text:span text:style-name="Absatz-Standardschriftart"><text:span text:style-name="T15"><text:s/>2 <text:s text:c="2"/></text:span></text:span><text:span text:style-name="Absatz-Standardschriftart"><text:span text:style-name="T9"><text:s text:c="2"/></text:span></text:span><text:span text:style-name="Absatz-Standardschriftart"><text:span text:style-name="T13">a) </text:span></text:span>Lies den Textauszug (Q1) und unterstreiche mögliche Auswirkungen von Desinformations-</text:p><text:p text:style-name="bpb_20_Fliesstext_20_9_2f_12">Kampagnen.</text:p></draw:text-box></draw:frame><draw:frame draw:style-name="fr1" draw:name="Textfeld 18" text:anchor-type="paragraph" svg:x="0.041cm" svg:y="2.417cm" svg:width="10.31cm" style:rel-width="scale" svg:height="4.74cm" style:rel-height="scale" draw:z-index="5"><draw:text-box><text:p text:style-name="P7">Fakt oder Fake?</text:p><text:p text:style-name="bpb_20_halbe_20_Leerzeile_20_9_2f_6"/><text:p text:style-name="bpb_20_Fliesstext_20_9_2f_12"><text:span text:style-name="Absatz-Standardschriftart"><text:span text:style-name="T15"><text:s/>1 <text:s text:c="2"/></text:span></text:span><text:span text:style-name="Absatz-Standardschriftart"><text:span text:style-name="T9"><text:s text:c="2"/></text:span></text:span><text:span text:style-name="Absatz-Standardschriftart"><text:span text:style-name="T13">a) </text:span></text:span>Im Folgenden findest du einige Aussagen über Corona-Impfungen und die verschiedenen COVID-19-Impfstoffe. Kreuze an, ob du die einzelnen Aussagen für einen Fakt oder für Fake hältst.</text:p><text:p text:style-name="P8"/><text:p text:style-name="bpb_20_Fliesstext_20_9_2f_12"><text:span text:style-name="Absatz-Standardschriftart"><text:span text:style-name="T13">b) </text:span></text:span>Vergleicht eure Ergebnisse. Recherchiert bei Unstimmigkeiten z.B. auf <text:a xlink:type="simple" xlink:href="https://www.bundesregierung.de/" office:target-frame-name="_top" xlink:show="replace" text:style-name="Internet_20_link" text:visited-style-name="Visited_20_Internet_20_Link">bundesregierung.de</text:a> oder sucht im Netz nach „Mythen Corona-Impfung“.</text:p><text:p text:style-name="P8"/><text:p text:style-name="bpb_20_Fliesstext_20_9_2f_12"><text:span text:style-name="Absatz-Standardschriftart"><text:span text:style-name="T13">c) </text:span></text:span>Nutze deine neu gewonnenen Kenntnisse, um in der rechten Spalte einen kurzen Kommentar zu den Falschaussagen zu formulieren und </text:p><text:p text:style-name="bpb_20_Fliesstext_20_9_2f_12">die Fakten zu untermauern.</text:p></draw:text-box></draw:frame><draw:frame draw:style-name="fr1" draw:name="Textfeld 6" text:anchor-type="paragraph" svg:x="-0.012cm" svg:y="0.014cm" svg:width="18.015cm" style:rel-width="scale" svg:height="1.859cm" style:rel-height="scale" draw:z-index="0"><draw:text-box><text:p text:style-name="P20">In der Corona-Pandemie machen Falschmeldungen und Gerüchte die Runde: zum Virus SARS-CoV-2, zur Krankheit COVID-19 und zu den dagegen entwickelten Impfstoffen. Die Desinformation findet auf Social Media, auf Demonstrationen oder mithilfe irreführender Flyer statt.</text:p></draw:text-box></draw:frame><draw:connector text:anchor-type="paragraph" draw:z-index="1" draw:name="Gerade Verbindung 3" draw:style-name="gr1" draw:type="line" svg:x1="0.004cm" svg:y1="2.009cm" svg:x2="18cm" svg:y2="2.009cm" svg:d="M4 2009h17996"><text:p/></draw:connector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cm" fo:margin-bottom="0cm" fo:hyphenation-ladder-count="no-limit"/>
      <style:text-properties style:font-name="Times" fo:font-size="10pt" style:font-size-asian="10pt" style:language-asian="de" style:country-asian="DE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fo:margin-top="0.004cm" fo:margin-bottom="0cm" fo:line-height="0.423cm" fo:hyphenation-ladder-count="no-limit"/>
      <style:text-properties style:font-name="Arial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fo:margin-top="0.004cm" fo:margin-bottom="0cm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Blau_20_hell_20_9" style:display-name="Blau hell 9" style:family="paragraph" style:parent-style-name="bpb_20_Fliesstext_20_9_2f_12">
      <style:paragraph-properties fo:margin-top="0.002cm" fo:margin-bottom="0cm" fo:hyphenation-ladder-count="no-limit" fo:background-color="#deeaf6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lau_20_dunkler_20_9" style:display-name="Blau dunkler 9" style:family="paragraph" style:parent-style-name="bpb_20_Fliesstext_20_9_2f_12">
      <style:paragraph-properties fo:margin-top="0.002cm" fo:margin-bottom="0cm" fo:hyphenation-ladder-count="no-limit" fo:background-color="#bdd6ee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fo:margin-left="0.101cm" fo:margin-right="0.101cm" fo:margin-top="0.002cm" fo:margin-bottom="0cm" fo:line-height="0.353cm" fo:hyphenation-ladder-count="no-limit" fo:text-indent="0cm" style:auto-text-indent="false">
        <style:tab-stops/>
      </style:paragraph-properties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Calibri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MP2" style:family="paragraph" style:parent-style-name="Header">
      <style:text-properties style:font-name="Arial" fo:font-size="16pt" fo:font-weight="bold" style:font-size-asian="16pt" style:font-weight-asian="bold" style:font-size-complex="16pt"/>
    </style:style>
    <style:style style:name="M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bpb_20_Quelle_2f_Copyright" style:master-page-name="">
      <style:paragraph-properties style:page-number="auto"/>
    </style:style>
    <style:style style:name="MP5" style:family="paragraph" style:parent-style-name="bpb_20_Quelle_2f_Copyright">
      <style:paragraph-properties style:vertical-align="baseline"/>
    </style:style>
    <style:style style:name="MT1" style:family="text">
      <style:text-properties style:font-name="Arial" fo:font-size="6pt" fo:font-style="normal" style:font-size-asian="6pt" style:font-style-asian="normal" style:font-size-complex="6pt" style:font-style-complex="normal" style:font-weight-complex="bold"/>
    </style:style>
    <style:style style:name="MT2" style:family="text">
      <style:text-properties style:use-window-font-color="true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MT3" style:family="text">
      <style:text-properties fo:color="#000000" style:font-name="Arial" fo:font-size="6pt" fo:font-style="normal" style:text-underline-style="none" style:font-size-asian="6pt" style:font-style-asian="normal" style:font-name-complex="Arial" style:font-size-complex="6pt" style:font-style-complex="normal" style:font-weight-complex="bold"/>
    </style:style>
    <style:style style:name="MT4" style:family="text">
      <style:text-properties fo:color="#000000" style:font-name="Arial" fo:font-size="6pt" fo:font-style="normal" style:font-size-asian="6pt" style:font-style-asian="normal" style:font-size-complex="6pt" style:font-style-complex="normal" style:font-weight-complex="bold"/>
    </style:style>
    <style:style style:name="MT5" style:family="text">
      <style:text-properties style:font-name="Arial" fo:font-size="6pt" fo:font-style="normal" style:font-size-asian="6pt" style:font-style-asian="normal" style:font-name-complex="Arial" style:font-size-complex="6pt" style:font-style-complex="normal" style:font-weight-complex="bold"/>
    </style:style>
    <style:style style:name="MT6" style:family="text">
      <style:text-properties fo:color="#0084d1" style:font-name="Arial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style:font-name="Arial" fo:font-size="16pt" fo:font-weight="bold" fo:background-color="#00b0f0" style:font-size-asian="16pt" style:font-weight-asian="bold" style:font-size-complex="16pt"/>
    </style:style>
    <style:style style:name="MT8" style:family="text">
      <style:text-properties fo:color="#ffffff" style:font-name="Arial" fo:font-size="16pt" fo:font-weight="bold" fo:background-color="#00b0f0" style:font-size-asian="16pt" style:font-weight-asian="bold" style:font-size-complex="16pt"/>
    </style:style>
    <style:style style:name="MT9" style:family="text">
      <style:text-properties fo:color="#ffffff" style:font-name="Arial" fo:font-size="16pt" fo:font-weight="bold" style:font-size-asian="16pt" style:font-weight-asian="bold" style:font-size-complex="16pt"/>
    </style:style>
    <style:style style:name="MT10" style:family="text">
      <style:text-properties style:font-name="Arial" fo:font-size="16pt" fo:font-weight="bold" style:font-size-asian="16pt" style:font-weight-asian="bold" style:font-size-complex="16pt"/>
    </style:style>
    <style:style style:name="MT11" style:family="text">
      <style:text-properties fo:color="#000000" style:text-underline-style="none"/>
    </style:style>
    <style:style style:name="MT12" style:family="text"/>
    <style:style style:name="MT13" style:family="text">
      <style:text-properties fo:color="#000000" style:font-name="Arial" fo:font-size="5.5pt" fo:font-style="normal" style:text-underline-style="none" style:font-size-asian="5.5pt" style:font-style-asian="normal" style:font-name-complex="Arial" style:font-size-complex="5.5pt" style:font-style-complex="norm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8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><text:a xlink:type="simple" xlink:href="https://www.bpb.de/shop/lehttps:/www.bpb.de/shop/lernen/themenblaetter/334051/impfen-als-pflicht" office:target-frame-name="_top" xlink:show="replace" text:style-name="Internet_20_link" text:visited-style-name="Visited_20_Internet_20_Link"><text:span text:style-name="Hyperlink"><text:span text:style-name="MT1">Themenblätter im Unterricht Nr. 12</text:span></text:span></text:a><text:a xlink:type="simple" xlink:href="https://www.bpb.de/shop/lehttps:/www.bpb.de/shop/lernen/themenblaetter/334051/impfen-als-pflicht" office:target-frame-name="_top" xlink:show="replace" text:style-name="Internet_20_link" text:visited-style-name="Visited_20_Internet_20_Link"><text:span text:style-name="Hyperlink"><text:span text:style-name="MT1">8</text:span></text:span></text:a><text:span text:style-name="Absatz-Standardschriftart"><text:span text:style-name="MT1"> <text:s/>– <text:s/>Autorin: Katharina Röll-Berge</text:span></text:span><text:span text:style-name="Hyperlink"><text:span text:style-name="MT2"> </text:span></text:span><text:span text:style-name="Hyperlink"><text:span text:style-name="MT3">–</text:span></text:span><text:span text:style-name="Absatz-Standardschriftart"><text:span text:style-name="MT4"> </text:span></text:span><text:span text:style-name="Absatz-Standardschriftart"><text:span text:style-name="MT1">Herausgeberin:</text:span></text:span><text:span text:style-name="Absatz-Standardschriftart"><text:span text:style-name="MT5">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5">Bundeszentrale für politische Bildung/bpb</text:span></text:span></text:a><text:span text:style-name="Hyperlink"><text:span text:style-name="MT2"> (2021) </text:span></text:span><text:span text:style-name="Hyperlink"><text:span text:style-name="MT3">–</text:span></text:span><text:span text:style-name="Absatz-Standardschriftart"><text:span text:style-name="MT4"> Bea</text:span></text:span><text:span text:style-name="Absatz-Standardschriftart"><text:span text:style-name="MT1">rbeitet von: </text:span></text:span><text:span text:style-name="Absatz-Standardschriftart"><text:span text:style-name="MT6">Bitte Name ergänzen!</text:span></text:span></text:p>
        <text:p text:style-name="MP2"/>
        <text:p text:style-name="MP3"><text:span text:style-name="Absatz-Standardschriftart"><text:span text:style-name="MT7"><text:s/></text:span></text:span><text:span text:style-name="Absatz-Standardschriftart"><text:span text:style-name="MT8">OER 02 </text:span></text:span><text:span text:style-name="Absatz-Standardschriftart"><text:span text:style-name="MT9"><text:s text:c="2"/><text:tab/></text:span></text:span><text:span text:style-name="Absatz-Standardschriftart"><text:span text:style-name="MT10">COVID-19-Impfungen – Fakten und Fake News <text:s/></text:span></text:span></text:p>
        <text:p text:style-name="Header"/>
      </style:header>
      <style:footer>
        <text:p text:style-name="MP4"><draw:frame draw:style-name="Mfr1" draw:name="Grafik1" text:anchor-type="paragraph" svg:x="14.63cm" svg:y="0.185cm" svg:width="1.826cm" style:rel-width="scale" svg:height="0.639cm" style:rel-height="scale" draw:z-index="7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8"><draw:image xlink:href="Pictures/100000000000007700000077D184FCB7.jpg" xlink:type="simple" xlink:show="embed" xlink:actuate="onLoad"/></draw:frame></text:p>
        <text:p text:style-name="bpb_20_Quelle_2f_Copyright"/>
        <text:p text:style-name="bpb_20_Quelle_2f_Copyright"><text:span text:style-name="Hyperlink"><text:span text:style-name="MT11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11">.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11">.</text:span></text:span></text:p>
        <text:p text:style-name="MP5"><text:span text:style-name="Hyperlink"><text:span text:style-name="MT1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title/>
    <dc:description/>
    <dc:subject/>
    <meta:initial-creator>Norbert Brall</meta:initial-creator>
    <meta:creation-date>2021-06-11T13:59:00Z</meta:creation-date>
    <dc:date>2021-06-11T16:18:14</dc:date>
    <meta:print-date>2020-04-07T10:25:00Z</meta:print-date>
    <meta:editing-cycles>4</meta:editing-cycles>
    <meta:editing-duration>PT2M10S</meta:editing-duration>
    <meta:document-statistic meta:table-count="1" meta:image-count="2" meta:object-count="0" meta:page-count="1" meta:paragraph-count="59" meta:word-count="433" meta:character-count="3513"/>
    <meta:template xlink:type="simple" xlink:actuate="onRequest" xlink:title="" xlink:href="Normal.dotm"/>
  </office:meta>
</office:document-meta>
</file>